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lá pessoal!</text:p>
      <text:p text:style-name="P1"/>
      <text:p text:style-name="P1">No meu período de Doutorado Sanduíche eu me deparei com uma análise <text:s/>a qual me pareceu, na época, um desafio e que sei que para vcs será mole.</text:p>
      <text:p text:style-name="P1"/>
      <text:p text:style-name="P1">Um dos meus colegas lá está fazendo Doutorado e essa análise diz respeito à tese dele.</text:p>
      <text:p text:style-name="P1"/>
      <text:p text:style-name="P1">Ele tem uma metodologia que identifica de forma automatizada características/variáveis/atributos em textos médicos. Mais precisamente são 05 atributos:</text:p>
      <text:p text:style-name="P1">FINDINGS</text:p>
      <text:p text:style-name="P1">TECHNIQUES</text:p>
      <text:p text:style-name="P1">SYSTEMS</text:p>
      <text:p text:style-name="P1">QUALIFIERS</text:p>
      <text:p text:style-name="P1">LOCATIONS</text:p>
      <text:p text:style-name="P1"/>
      <text:p text:style-name="P1">São 03 sistemas nessa brincadeira: o dele (SIMP), um sistema competidor (ORIG) e um padrão ouro. Segundo a análise dele o sistema dele sempre tem um desempenho superior em comparação com um sistema de referência. E ele está desconfiado! </text:p>
      <text:p text:style-name="P1"/>
      <text:p text:style-name="P1">Os dados são mais ou menos assim:<text:line-break/>São cerca de 700 textos distintos os quais foram “analisados” pela técnica dele (chamada SIMP) e do sistema de referência (ORIG). <text:line-break/>Ele me deu uma planilha com 700 linhas e 10 colunas. Cada linha é um texto e as colunas são nomeadas com: “nomeSistema_atributo”. Dessa forma tem-se os seguintes atributos:</text:p>
      <text:p text:style-name="P1"/>
      <text:p text:style-name="P1">SIMP_FINDINGS</text:p>
      <text:p text:style-name="P1">ORIG_FINDINGS</text:p>
      <text:p text:style-name="P1">SIMP_TECHNIQUES</text:p>
      <text:p text:style-name="P1">ORIG_TECHNIQUES</text:p>
      <text:p text:style-name="P1">SIMP_SYSTEMS</text:p>
      <text:p text:style-name="P1">ORIG_SYSTEMS</text:p>
      <text:p text:style-name="P1">SIMP_QUALIFIERS</text:p>
      <text:p text:style-name="P1">ORIG_QUALIFIERS</text:p>
      <text:p text:style-name="P1"><text:soft-page-break/>SIMP_LOCATIONS</text:p>
      <text:p text:style-name="P1">ORIG_LOCATIONS<text:line-break/></text:p>
      <text:p text:style-name="P1">As entradas da planilha são quantidades binárias. Digamos que a linha 01 (texto 01) tenha as seguintes entradas:</text:p>
      <text:p text:style-name="P1"/>
      <text:p text:style-name="P1">SIMP_FINDINGS: 1</text:p>
      <text:p text:style-name="P1">ORIG_FINDINGS: 1</text:p>
      <text:p text:style-name="P1">SIMP_TECHNIQUES: 0</text:p>
      <text:p text:style-name="P1">ORIG_TECHNIQUES: 1</text:p>
      <text:p text:style-name="P1">SIMP_SYSTEMS: 1</text:p>
      <text:p text:style-name="P1">ORIG_SYSTEMS: 0</text:p>
      <text:p text:style-name="P1">SIMP_QUALIFIERS: 0</text:p>
      <text:p text:style-name="P1">ORIG_QUALIFIERS: 0</text:p>
      <text:p text:style-name="P1">SIMP_LOCATIONS: 1</text:p>
      <text:p text:style-name="P1">ORIG_LOCATIONS: 1</text:p>
      <text:p text:style-name="P1"/>
      <text:p text:style-name="P1">Nesse caso, tanto o sistema SIMP quanto o ORIG concordaram com o padrão ouro nos atributos FINDINGS e LOCATIONS. </text:p>
      <text:p text:style-name="P1">Todavia, para o atributo QUALIFIERS ambos os sistemas não concordaram com o padrão ouro.</text:p>
      <text:p text:style-name="P1">Já para o TECHNIQUES o sistema SIMP não concordou com o padrão ouro mas o sistema ORIG concordou. E o contrário ocorreu para o atributo SYSTEMS.</text:p>
      <text:p text:style-name="P1"><text:line-break/>Em geral, ele compara cada variável isoladamente com um teste não paramétrico de McNemar. Isoladamente, para cada variável/atributo, os resultados dele concluem que o sistema dele é melhor que o sistema competidor. Todavia, ele queria ter uma noção global, que leve em consideração as características conjuntamente e não isoladamente.</text:p>
      <text:p text:style-name="P1"/>
      <text:p text:style-name="P1">O que você fari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325" meta:character-count="2125" meta:non-whitespace-character-count="1831"/>
    <meta:generator>LibreOfficeDev/5.1.0.3$Linux_X86_64 LibreOffice_project/</meta:generator>
  </office:meta>
</office:document-meta>
</file>